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officeooo:paragraph-rsid="0019d7be"/>
    </style:style>
    <style:style style:name="P2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fo:color="#000000" loext:opacity="100%" style:font-name="PT Astra Serif" fo:font-size="14pt" officeooo:paragraph-rsid="0019d7be" style:font-size-asian="14pt" style:font-name-complex="Arial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fo:color="#000000" loext:opacity="100%" style:font-name="PT Astra Serif" fo:font-size="14pt" officeooo:paragraph-rsid="001acd3a" style:font-size-asian="14pt" style:font-name-complex="Arial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officeooo:paragraph-rsid="001acd3a"/>
    </style:style>
    <style:style style:name="P5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officeooo:paragraph-rsid="001acd3a"/>
    </style:style>
    <style:style style:name="P6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officeooo:paragraph-rsid="0019d7be"/>
    </style:style>
    <style:style style:name="P7" style:family="paragraph" style:parent-style-name="Normal_20__28_Web_29_">
      <loext:graphic-properties draw:fill="solid" draw:fill-color="#ffffff"/>
      <style:paragraph-properties fo:margin-top="0.071cm" fo:margin-bottom="0cm" style:contextual-spacing="false" fo:background-color="#ffffff"/>
      <style:text-properties officeooo:paragraph-rsid="001b2e78"/>
    </style:style>
    <style:style style:name="T1" style:family="text">
      <style:text-properties fo:color="#000000" loext:opacity="100%" style:font-name="PT Astra Serif" fo:font-size="14pt" style:font-size-asian="14pt" style:font-name-complex="Arial" style:font-size-complex="14pt"/>
    </style:style>
    <style:style style:name="T2" style:family="text">
      <style:text-properties fo:color="#000000" loext:opacity="100%" style:font-name="PT Astra Serif" fo:font-size="14pt" officeooo:rsid="001b2e78" style:font-size-asian="14pt" style:font-name-complex="Arial" style:font-size-complex="14pt"/>
    </style:style>
    <style:style style:name="T3" style:family="text">
      <style:text-properties fo:color="#2222cc" loext:opacity="100%" style:font-name="PT Astra Serif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униципальное автономное дошкольное образовательное учреждение «Детский сад комбинированного вида «Спутник»</text:p>
      <text:p text:style-name="P2"><text:s/>города Балашова Саратовской области»</text:p>
      <text:p text:style-name="P1"><text:span text:style-name="addresswidget_5f_wrapper_5f_-yuh2"><text:span text:style-name="T3">412303, Саратовская область, г. Балашов, ул. Авиаторов, д.2</text:span></text:span></text:p>
      <text:p text:style-name="P1"><text:span text:style-name="T1">ИНН </text:span><text:span text:style-name="wmi-callto"><text:span text:style-name="T1">6440042669</text:span></text:span><text:span text:style-name="T1"> </text:span></text:p>
      <text:p text:style-name="P1"><text:span text:style-name="T1">КПП </text:span><text:span text:style-name="wmi-callto"><text:span text:style-name="T1">644001001</text:span></text:span></text:p>
      <text:p text:style-name="P2">Комфин Балашова Саратовской области (МДОУ д/с «Спутник» г.Балашова</text:p>
      <text:p text:style-name="P2">л/с 003 04 013 2</text:p>
      <text:p text:style-name="P1"><text:span text:style-name="T1">р/с </text:span><text:span text:style-name="wmi-callto"><text:span text:style-name="T1">03234643636080006000</text:span></text:span></text:p>
      <text:p text:style-name="P2">ОТДЕЛЕНИЕ САРАТОВ БАНКА РОССИИ//УФК по Саратовской области</text:p>
      <text:p text:style-name="P2"><text:s/>г. Саратов</text:p>
      <text:p text:style-name="P1"><text:span text:style-name="T1">БИК </text:span><text:span text:style-name="wmi-callto"><text:span text:style-name="T1">016311121</text:span></text:span></text:p>
      <text:p text:style-name="P7"><text:span text:style-name="wmi-callto"><text:span text:style-name="T2">ОКПО 72558564</text:span></text:span></text:p>
      <text:p text:style-name="P7"><text:span text:style-name="wmi-callto"><text:span text:style-name="T2">ОКОГУ 4210007</text:span></text:span></text:p>
      <text:p text:style-name="P7"><text:span text:style-name="wmi-callto"><text:span text:style-name="T2">ОКТМО 63608101001</text:span></text:span></text:p>
      <text:p text:style-name="P7"><text:span text:style-name="wmi-callto"><text:span text:style-name="T2">ОГРН 1226400001255</text:span></text:span></text:p>
      <text:p text:style-name="P1"><text:span text:style-name="wmi-callto"><text:span text:style-name="T1"/></text:span></text:p>
      <text:p text:style-name="P4"><text:span text:style-name="wmi-callt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mi-callto" style:family="text" style:parent-style-name="Default_20_Paragraph_20_Font"/>
    <style:style style:name="addresswidget_5f_wrapper_5f_-yuh2" style:display-name="addresswidget_wrapper_-yuh2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5:54:54.604000000</dc:date>
    <meta:editing-duration>PT10M38S</meta:editing-duration>
    <meta:editing-cycles>3</meta:editing-cycles>
    <meta:generator>LibreOffice/7.2.1.2$Windows_X86_64 LibreOffice_project/87b77fad49947c1441b67c559c339af8f3517e22</meta:generator>
    <meta:print-date>2022-09-22T07:40:29.888000000</meta:print-date>
    <meta:document-statistic meta:table-count="0" meta:image-count="0" meta:object-count="0" meta:page-count="1" meta:paragraph-count="15" meta:word-count="60" meta:character-count="480" meta:non-whitespace-character-count="432"/>
  </office:meta>
</office:document-meta>
</file>